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330000064E67A487A1.png" manifest:media-type="image/png"/>
  <manifest:file-entry manifest:full-path="Pictures/10000001000009330000064EE1FED4C3.png" manifest:media-type="image/png"/>
  <manifest:file-entry manifest:full-path="Pictures/10000001000009330000064ECDC5D4AA.png" manifest:media-type="image/png"/>
  <manifest:file-entry manifest:full-path="Pictures/10000001000009330000064E71C1CE5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938cm" svg:height="13.664cm" svg:x="1cm" svg:y="1cm">
          <draw:image xlink:href="Pictures/10000001000009330000064E67A487A1.png" xlink:type="simple" xlink:show="embed" xlink:actuate="onLoad" draw:mime-type="image/png">
            <text:p/>
          </draw:image>
        </draw:frame>
        <draw:frame draw:style-name="gr1" draw:text-style-name="P1" draw:layer="layout" svg:width="19.938cm" svg:height="13.664cm" svg:x="21.062cm" svg:y="1cm">
          <draw:image xlink:href="Pictures/10000001000009330000064EE1FED4C3.png" xlink:type="simple" xlink:show="embed" xlink:actuate="onLoad" draw:mime-type="image/png">
            <text:p/>
          </draw:image>
        </draw:frame>
        <draw:frame draw:style-name="gr1" draw:text-style-name="P1" draw:layer="layout" svg:width="19.938cm" svg:height="13.664cm" svg:x="21.062cm" svg:y="15.036cm">
          <draw:image xlink:href="Pictures/10000001000009330000064ECDC5D4AA.png" xlink:type="simple" xlink:show="embed" xlink:actuate="onLoad" draw:mime-type="image/png">
            <text:p/>
          </draw:image>
        </draw:frame>
        <draw:frame draw:style-name="gr1" draw:text-style-name="P1" draw:layer="layout" svg:width="19.938cm" svg:height="13.664cm" svg:x="1cm" svg:y="15.036cm">
          <draw:image xlink:href="Pictures/10000001000009330000064E71C1CE5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Davide De Nardis</meta:initial-creator>
    <meta:creation-date>2025-03-20T17:34:36.901000000</meta:creation-date>
    <dc:date>2025-03-21T12:04:49.885000000</dc:date>
    <dc:creator>Davide De Nardis</dc:creator>
    <meta:editing-duration>PT17M27S</meta:editing-duration>
    <meta:editing-cycles>4</meta:editing-cycles>
    <meta:generator>LibreOffice/24.8.5.2$Windows_X86_64 LibreOffice_project/fddf2685c70b461e7832239a0162a77216259f22</meta:generator>
    <meta:print-date>2025-03-20T17:37:16.085000000</meta:print-date>
    <meta:printed-by>PDF files: Davide De Nardis</meta:printed-by>
    <meta:document-statistic meta:object-count="4"/>
  </office:meta>
</office:document-meta>
</file>